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end"/>
    </style:style>
  </office:automatic-styles>
  <office:body>
    <office:text text:use-soft-page-breaks="true">
      <text:p text:style-name="P1">Al Dirigente Scolastico</text:p>
      <text:p text:style-name="P2">Dell’I.I.S.S.<text:s/></text:p>
      <text:p text:style-name="P3">di Cassano allo Ionio (CS)</text:p>
      <text:p text:style-name="P4">La\il sottoscritta\o ________________________________________________<text:s/></text:p>
      <text:p text:style-name="P5">Docente a tempo determinato \ indeterminato<text:s/>(cancellare ciò che non interessa) presso:</text:p>
      <text:p text:style-name="P6">_______________________________________________________________________________________<text:s/></text:p>
      <text:p text:style-name="P7">dichiara di aver svolto le seguenti attività incentivate con il Fondo di istituto durante l’anno scolastico 2015\16:<text:s/></text:p>
      <text:p text:style-name="P8">TIPO DI INCARICO: ____________________________________________</text:p>
      <text:p text:style-name="P9">N° ORE: __________________</text:p>
      <text:p text:style-name="P10">RELAZIONE SULL’ATTIVITA’ SVOLTA (valutazione degli obiettivi raggiunti, nonché le considerazioni e/o i dati necessari per consentire alla Dirigenza di introdurre eventuali<text:s/>azioni correttive e/o di miglioramento)<text:s/>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65"/></text:p>
      <text:p text:style-name="P12">CASSANO ALLO IONIO, lì __________________<text:s/></text:p>
      <text:p text:style-name="P13">FIRMA DEL DICHIARANTE 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nella Campana</meta:initial-creator>
    <dc:creator>Ornella Campana</dc:creator>
    <meta:creation-date>2016-05-29T14:47:00Z</meta:creation-date>
    <dc:date>2016-05-29T14:47:00Z</dc:date>
    <meta:template xlink:href="Normal" xlink:type="simple"/>
    <meta:editing-cycles>2</meta:editing-cycles>
    <meta:editing-duration>PT0S</meta:editing-duration>
    <meta:document-statistic meta:page-count="1" meta:paragraph-count="6" meta:word-count="496" meta:character-count="3320" meta:row-count="23" meta:non-whitespace-character-count="2830"/>
  </office:meta>
</office:document-meta>
</file>